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8E4BDF42304C25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language="es" fo:country="SV" officeooo:paragraph-rsid="0014639c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language="es" fo:country="SV" fo:font-weight="bold" officeooo:rsid="0014639c" officeooo:paragraph-rsid="0014639c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4639c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language="es" fo:country="SV" officeooo:paragraph-rsid="0014639c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0d3012" style:font-size-asian="11pt" style:font-name-complex="Verdana" style:font-size-complex="11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officeooo:paragraph-rsid="000d3012" style:font-size-asian="11pt" style:font-weight-asian="bold" style:font-name-complex="Verdana" style:font-size-complex="11pt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rsid="001178b7" officeooo:paragraph-rsid="0015a25e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officeooo:rsid="0011a242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AR" fo:font-weight="normal" officeooo:rsid="0014639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639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4639c" style:font-size-asian="11pt" style:font-name-complex="Verdana" style:font-size-complex="11pt"/>
    </style:style>
    <style:style style:name="T10" style:family="text">
      <style:text-properties style:font-name="Verdana" fo:font-size="11pt" fo:language="es" fo:country="ES" fo:font-weight="normal" style:font-name-asian="Verdana" style:font-size-asian="11pt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="Verdana" fo:font-size="11pt" fo:language="es" fo:country="ES" fo:font-weight="normal" style:font-size-asian="11pt" style:font-weight-asian="normal" style:font-name-complex="Verdana" style:language-complex="zxx" style:country-complex="none" style:font-weight-complex="normal"/>
    </style:style>
    <style:style style:name="T12" style:family="text">
      <style:text-properties style:font-name="Verdana" fo:font-size="11pt" fo:language="es" fo:country="ES" fo:font-weight="normal" officeooo:rsid="0014639c" style:font-size-asian="11pt" style:font-weight-asian="normal" style:font-name-complex="Verdana" style:language-complex="zxx" style:country-complex="none" style:font-weight-complex="normal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1e8d9d5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font-style="normal" style:text-underline-style="none" fo:font-weight="normal" officeooo:rsid="001d510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Verdana" fo:font-size="11pt" style:font-size-asian="11pt" style:font-name-complex="Verdana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d3012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4"><text:span text:style-name="T3">La Comisión de SEGURIDAD PUBLICA ha considerado el proyecto de Comunicación 32</text:span><text:span text:style-name="T4">7</text:span><text:span text:style-name="T5">42</text:span><text:span text:style-name="T3"> CD-BJS, de l</text:span><text:span text:style-name="T5">a</text:span><text:span text:style-name="T3"> señor</text:span><text:span text:style-name="T5">a</text:span><text:span text:style-name="T3"> diputad</text:span><text:span text:style-name="T5">a</text:span><text:span text:style-name="T3"> </text:span><text:span text:style-name="T5">Chialvo</text:span><text:span text:style-name="T6">, </text:span><text:span text:style-name="T7">p</text:span><text:span text:style-name="T13">or el cual se solicita a </text:span><text:span text:style-name="T14">través</text:span><text:span text:style-name="T13"> del ministerio de seguridad, disponga realizar la </text:span><text:span text:style-name="T14">creación</text:span><text:span text:style-name="T13"> e </text:span><text:span text:style-name="T14">instalación</text:span><text:span text:style-name="T13"> de una comisaria de la mujer y de la familia en la localidad de </text:span><text:span text:style-name="T14">Ceres</text:span><text:span text:style-name="T13">, departamento </text:span><text:span text:style-name="T14">S</text:span><text:span text:style-name="T13">an </text:span><text:span text:style-name="T14">Cristóbal.</text:span><text:span text:style-name="T13"> </text:span><text:span text:style-name="T8">; </text:span><text:span text:style-name="T15">y, </text:span><text:span text:style-name="T8">por las razones expuestas en sus fundamentos y las que podrá dar el miembro informante, esta Comisión aconseja la aprobación </text:span><text:span text:style-name="T9">siguiente texto:</text:span></text:p>
      <text:p text:style-name="P2"/>
      <text:p text:style-name="P3">PROYECTO DE COMUNICACIÓN</text:p>
      <text:p text:style-name="P2"/>
      <text:p text:style-name="P5"><text:span text:style-name="T10">“</text:span><text:span text:style-name="T11">La Cámara de Diputados de la Provincia de Santa Fe vería con agrado que el Poder Ejecutivo, a través del organismo que corresponda, evalué</text:span><text:span text:style-name="T12"> la posibilidad de crear e instalar una COMISARIA DE LA MUJER Y DE LA FAMILIA, en la ciudad de Ceres, Dpto. San Cristóbal.”</text:span></text:p>
      <text:p text:style-name="P2"/>
      <text:p text:style-name="P8"><text:span text:style-name="T16">Sala de la <text:s/>Comisión, </text:span><text:span text:style-name="T17">03-05-2017</text:span></text:p>
      <text:p text:style-name="P8"><text:span text:style-name="T17"/></text:p>
      <text:p text:style-name="P9">FIRMANTES: PIERONI – MIRABELLA – PALO OLIVER – FERNANDEZ - GALA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-0.649cm" svg:width="2.071cm" svg:height="1.231cm" draw:z-index="1"><draw:image xlink:href="Pictures/1000000000000123000000AD98E4BDF42304C252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3:36:57.516199018</dc:date>
    <meta:print-date>2017-05-03T14:13:57.816285694</meta:print-date>
    <meta:editing-cycles>46</meta:editing-cycles>
    <meta:editing-duration>PT1H57M5S</meta:editing-duration>
    <meta:generator>LibreOffice/5.3.1.2$Linux_X86_64 LibreOffice_project/30m0$Build-2</meta:generator>
    <meta:document-statistic meta:table-count="0" meta:image-count="2" meta:object-count="0" meta:page-count="1" meta:paragraph-count="8" meta:word-count="165" meta:character-count="1019" meta:non-whitespace-character-count="852"/>
  </office:meta>
</office:document-meta>
</file>